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00</text:p>
          </table:table-cell>
          <table:table-cell table:number-columns-repeated="4" table:style-name="ce10"/>
          <table:table-cell office:value-type="string" table:style-name="ce12">
            <text:p>16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8:0000000:1721</text:p>
          </table:table-cell>
          <table:covered-table-cell/>
          <table:table-cell office:value-type="float" office:value="4862.07" table:style-name="ce20">
            <text:p>4862,07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8:3100005:163</text:p>
          </table:table-cell>
          <table:covered-table-cell/>
          <table:table-cell office:value-type="float" office:value="3038.4" table:style-name="ce20">
            <text:p>3038,4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8:3100005:164</text:p>
          </table:table-cell>
          <table:covered-table-cell/>
          <table:table-cell office:value-type="float" office:value="3935.85" table:style-name="ce20">
            <text:p>3935,85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8:3100005:165</text:p>
          </table:table-cell>
          <table:covered-table-cell/>
          <table:table-cell office:value-type="float" office:value="8278.3700000000008" table:style-name="ce20">
            <text:p>8278,37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8:3100008:359</text:p>
          </table:table-cell>
          <table:covered-table-cell/>
          <table:table-cell office:value-type="float" office:value="2727.45" table:style-name="ce20">
            <text:p>2727,45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0:0000000:5053</text:p>
          </table:table-cell>
          <table:covered-table-cell/>
          <table:table-cell office:value-type="float" office:value="59701.9" table:style-name="ce20">
            <text:p>59701,9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000000:54440</text:p>
          </table:table-cell>
          <table:covered-table-cell/>
          <table:table-cell office:value-type="float" office:value="23712" table:style-name="ce20">
            <text:p>23712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36:34:0306086:6264</text:p>
          </table:table-cell>
          <table:covered-table-cell/>
          <table:table-cell office:value-type="float" office:value="191946.34" table:style-name="ce22">
            <text:p>191946,3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E16DFB8BDC5D47FFB0A8E274E6165B789F46B44614CECBFFA55B7449F24BB339B472EAA2933016C5652A65C251FE168565EDCB481198AE5D94F44FEC495D9B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Севостьянова Мария Сергеевна</meta:initial-creator>
    <dc:creator>Севостьянова Мария Сергеевна</dc:creator>
    <meta:creation-date>2024-09-17T08:09:25Z</meta:creation-date>
    <dc:date>2024-09-17T08:09:25Z</dc:date>
  </office:meta>
</office:document-meta>
</file>